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30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4</text:p>
          </table:table-cell>
          <table:table-cell table:number-columns-repeated="2" table:style-name="ce2"/>
          <table:table-cell office:value-type="string" table:style-name="ce6">
            <text:p>14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3:070101:388</text:p>
          </table:table-cell>
          <table:table-cell office:value-type="float" office:value="53647.53" table:style-name="ce17">
            <text:p>53 647.53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2538</text:p>
          </table:table-cell>
          <table:table-cell office:value-type="float" office:value="124056.2" table:style-name="ce17">
            <text:p>124 056.2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10:010301:28</text:p>
          </table:table-cell>
          <table:table-cell office:value-type="float" office:value="46254.32" table:style-name="ce17">
            <text:p>46 254.3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11730</text:p>
          </table:table-cell>
          <table:table-cell office:value-type="float" office:value="128105.52" table:style-name="ce17">
            <text:p>128 105.5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60206:303</text:p>
          </table:table-cell>
          <table:table-cell office:value-type="float" office:value="602898.12" table:style-name="ce17">
            <text:p>602 898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5:060101:293</text:p>
          </table:table-cell>
          <table:table-cell office:value-type="float" office:value="70764.86" table:style-name="ce17">
            <text:p>70 764.86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7:020102:1045</text:p>
          </table:table-cell>
          <table:table-cell office:value-type="float" office:value="27948" table:style-name="ce17">
            <text:p>27 948.0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8:090101:575</text:p>
          </table:table-cell>
          <table:table-cell office:value-type="float" office:value="96085.59" table:style-name="ce17">
            <text:p>96 085.59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8:090301:31</text:p>
          </table:table-cell>
          <table:table-cell office:value-type="float" office:value="63284.1" table:style-name="ce17">
            <text:p>63 284.1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8:090301:32</text:p>
          </table:table-cell>
          <table:table-cell office:value-type="float" office:value="39367.46" table:style-name="ce17">
            <text:p>39 367.46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9:070101:321</text:p>
          </table:table-cell>
          <table:table-cell office:value-type="float" office:value="77943.72" table:style-name="ce17">
            <text:p>77 943.7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50201:2635</text:p>
          </table:table-cell>
          <table:table-cell office:value-type="float" office:value="236854.16" table:style-name="ce17">
            <text:p>236 854.16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50202:128</text:p>
          </table:table-cell>
          <table:table-cell office:value-type="float" office:value="96780" table:style-name="ce17">
            <text:p>96 780.0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50306:3433</text:p>
          </table:table-cell>
          <table:table-cell office:value-type="float" office:value="181623.8" table:style-name="ce17">
            <text:p>181 623.8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50306:3838</text:p>
          </table:table-cell>
          <table:table-cell office:value-type="float" office:value="247434.2" table:style-name="ce17">
            <text:p>247 434.2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020207:217</text:p>
          </table:table-cell>
          <table:table-cell office:value-type="float" office:value="77433.75" table:style-name="ce17">
            <text:p>77 433.75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4:010101:3599</text:p>
          </table:table-cell>
          <table:table-cell office:value-type="float" office:value="3373152.27" table:style-name="ce17">
            <text:p>3 373 152.27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00000:1228</text:p>
          </table:table-cell>
          <table:table-cell office:value-type="float" office:value="167354.13" table:style-name="ce17">
            <text:p>167 354.13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160104:5155</text:p>
          </table:table-cell>
          <table:table-cell office:value-type="float" office:value="198542.93681779233" table:style-name="ce17">
            <text:p>198 542.94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3:030202:7442</text:p>
          </table:table-cell>
          <table:table-cell office:value-type="float" office:value="174660.87798038486" table:style-name="ce17">
            <text:p>174 660.88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90406:572</text:p>
          </table:table-cell>
          <table:table-cell office:value-type="float" office:value="3069648.333333333" table:style-name="ce17">
            <text:p>3 069 648.33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120201:7792</text:p>
          </table:table-cell>
          <table:table-cell office:value-type="float" office:value="1497080.2957730873" table:style-name="ce17">
            <text:p>1 497 080.3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120201:7793</text:p>
          </table:table-cell>
          <table:table-cell office:value-type="float" office:value="818510.48326374404" table:style-name="ce17">
            <text:p>818 510.48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40101:1156</text:p>
          </table:table-cell>
          <table:table-cell office:value-type="float" office:value="3498079.5038454761" table:style-name="ce17">
            <text:p>3 498 079.50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4:010102:5205</text:p>
          </table:table-cell>
          <table:table-cell office:value-type="float" office:value="602320.46074598783" table:style-name="ce17">
            <text:p>602 320.46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10702:514</text:p>
          </table:table-cell>
          <table:table-cell office:value-type="float" office:value="1361907.0263489154" table:style-name="ce17">
            <text:p>1 361 907.03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201:4751</text:p>
          </table:table-cell>
          <table:table-cell office:value-type="float" office:value="1606872.0835051064" table:style-name="ce17">
            <text:p>1 606 872.08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4:010102:5204</text:p>
          </table:table-cell>
          <table:table-cell office:value-type="float" office:value="655517.68290646828" table:style-name="ce17">
            <text:p>655 517.68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1:010210:386</text:p>
          </table:table-cell>
          <table:table-cell office:value-type="float" office:value="704209.12941947649" table:style-name="ce17">
            <text:p>704 209.13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1:010210:387</text:p>
          </table:table-cell>
          <table:table-cell office:value-type="float" office:value="479356.38985045062" table:style-name="ce17">
            <text:p>479 356.39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30120:1765</text:p>
          </table:table-cell>
          <table:table-cell office:value-type="float" office:value="1338216.0422399999" table:style-name="ce17">
            <text:p>1 338 216.04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30105:5393</text:p>
          </table:table-cell>
          <table:table-cell office:value-type="float" office:value="5581117.3930256153" table:style-name="ce17">
            <text:p>5 581 117.39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30111:1199</text:p>
          </table:table-cell>
          <table:table-cell office:value-type="float" office:value="2613033.9110399992" table:style-name="ce17">
            <text:p>2 613 033.91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30117:1269</text:p>
          </table:table-cell>
          <table:table-cell office:value-type="float" office:value="2646502.4529599994" table:style-name="ce17">
            <text:p>2 646 502.45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10201:5526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10201:5527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10201:5528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10201:5529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10201:5530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10201:5531</text:p>
          </table:table-cell>
          <table:table-cell office:value-type="float" office:value="18512.12" table:style-name="ce17">
            <text:p>18 512.12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5:000000:1712</text:p>
          </table:table-cell>
          <table:table-cell office:value-type="float" office:value="1569091.276758454" table:style-name="ce17">
            <text:p>1 569 091.28</text:p>
          </table:table-cell>
          <table:table-cell office:value-type="date" office:date-value="2021-10-08T00:00:00" table:style-name="ce18">
            <text:p>08.10.2021</text:p>
          </table:table-cell>
          <table:table-cell office:value-type="string" table:style-name="ce19">
            <text:p>07.10.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5771D8FC6332C736D8CD86E2A48D8A1EA6392F53DFEC87B8D1C34980CD1A1193729152EC14145AF5F189872050C620B7FE5D72B6E5F20F006178F5E98401245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0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14T03:19:06Z</dc:date>
    <meta:print-date>2021-10-01T08:20:44Z</meta:print-date>
  </office:meta>
</office:document-meta>
</file>